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fo:font-weight="bold" officeooo:rsid="00160653" officeooo:paragraph-rsid="00160653" style:font-size-asian="26pt" style:font-weight-asian="bold" style:font-name-complex="Arial" style:font-size-complex="26pt"/>
    </style:style>
    <style:style style:name="P3" style:family="paragraph" style:parent-style-name="Standard">
      <style:text-properties style:font-name="Arial" fo:font-size="22pt" style:font-size-asian="22pt" style:font-name-complex="Arial" style:font-size-complex="22pt"/>
    </style:style>
    <style:style style:name="T1" style:family="text">
      <style:text-properties style:font-name="Arial" fo:font-size="26pt" fo:font-weight="bold" style:font-size-asian="26pt" style:font-weight-asian="bold" style:font-name-complex="Arial" style:font-size-complex="26pt"/>
    </style:style>
    <style:style style:name="T2" style:family="text">
      <style:text-properties style:font-name="Arial" fo:font-size="22pt" style:font-size-asian="22pt" style:font-name-complex="Arial" style:font-size-complex="22pt"/>
    </style:style>
    <style:style style:name="T3" style:family="text">
      <style:text-properties style:font-name="Arial" fo:font-size="22pt" fo:font-weight="bold" style:font-size-asian="22pt" style:font-weight-asian="bold" style:font-name-complex="Arial" style:font-size-complex="22pt"/>
    </style:style>
    <style:style style:name="T4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UDr. Z. Soukopová </text:p>
      <text:p text:style-name="P2"/>
      <text:p text:style-name="P1">ORDINACE O VÁNOČNÍCH SVÁTCÍCH</text:p>
      <text:p text:style-name="P1"/>
      <text:p text:style-name="Standard"><text:span text:style-name="T2">23.12.2024 </text:span><text:span text:style-name="T3">ordinujeme</text:span><text:span text:style-name="T2"> 7,30 – 13,30 hod</text:span></text:p>
      <text:p text:style-name="P3"/>
      <text:p text:style-name="Standard"><text:span text:style-name="T2">27.12.2024 </text:span><text:span text:style-name="T3">neordinujeme</text:span><text:span text:style-name="T2">, </text:span></text:p>
      <text:p text:style-name="P3"><text:span text:style-name="T4"><text:s text:c="19"/></text:span>zastupuje MUDr. Marková </text:p>
      <text:p text:style-name="P3"><text:span text:style-name="T4"><text:s text:c="19"/></text:span>ve svých ordinačních hodinách</text:p>
      <text:p text:style-name="P3"/>
      <text:p text:style-name="Standard"><text:span text:style-name="T2">30.12.2024 </text:span><text:span text:style-name="T3">ordinujeme</text:span><text:span text:style-name="T2"> 7,30 – 12,00 hod</text:span></text:p>
      <text:p text:style-name="P3"/>
      <text:p text:style-name="Standard"><text:span text:style-name="T2">31.12.2024 </text:span><text:span text:style-name="T3">ordinujeme</text:span><text:span text:style-name="T2"> 7,30 – 12,00 hod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RDINACE O VÁNOČNÍCH SVÁTCÍCH</dc:title>
    <dc:subject/>
    <meta:keyword/>
    <dc:description/>
    <meta:initial-creator>prace</meta:initial-creator>
    <meta:creation-date>2024-12-13T06:44:00</meta:creation-date>
    <dc:date>2024-12-16T07:40:30.274000000</dc:date>
    <meta:editing-cycles>4</meta:editing-cycles>
    <meta:editing-duration>PT5M51S</meta:editing-duration>
    <meta:print-date>2024-12-16T07:40:23.283000000</meta:print-date>
    <meta:generator>LibreOffice/7.4.0.3$Windows_X86_64 LibreOffice_project/f85e47c08ddd19c015c0114a68350214f7066f5a</meta:generator>
    <meta:document-statistic meta:table-count="0" meta:image-count="0" meta:object-count="0" meta:page-count="1" meta:paragraph-count="8" meta:word-count="31" meta:character-count="278" meta:non-whitespace-character-count="211"/>
  </office:meta>
</office:document-meta>
</file>